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6.03mm"/>
    </style:style>
    <style:style style:name="co5" style:family="table-column">
      <style:table-column-properties fo:break-before="auto" style:column-width="123.53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38.22mm"/>
    </style:style>
    <style:style style:name="co8" style:family="table-column">
      <style:table-column-properties fo:break-before="auto" style:column-width="102.75mm"/>
    </style:style>
    <style:style style:name="co9" style:family="table-column">
      <style:table-column-properties fo:break-before="auto" style:column-width="11.7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51mm"/>
    </style:style>
    <style:style style:name="co12" style:family="table-column">
      <style:table-column-properties fo:break-before="auto" style:column-width="10.44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6.12mm"/>
    </style:style>
    <style:style style:name="co17" style:family="table-column">
      <style:table-column-properties fo:break-before="auto" style:column-width="23.23mm"/>
    </style:style>
    <style:style style:name="co18" style:family="table-column">
      <style:table-column-properties fo:break-before="auto" style:column-width="4.11mm"/>
    </style:style>
    <style:style style:name="co19" style:family="table-column">
      <style:table-column-properties fo:break-before="auto" style:column-width="89.34mm"/>
    </style:style>
    <style:style style:name="co20" style:family="table-column">
      <style:table-column-properties fo:break-before="auto" style:column-width="16.25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21.33mm"/>
    </style:style>
    <style:style style:name="co23" style:family="table-column">
      <style:table-column-properties fo:break-before="auto" style:column-width="90.35mm"/>
    </style:style>
    <style:style style:name="co24" style:family="table-column">
      <style:table-column-properties fo:break-before="auto" style:column-width="15.05mm"/>
    </style:style>
    <style:style style:name="co25" style:family="table-column">
      <style:table-column-properties fo:break-before="auto" style:column-width="26.95mm"/>
    </style:style>
    <style:style style:name="co26" style:family="table-column">
      <style:table-column-properties fo:break-before="auto" style:column-width="86.4mm"/>
    </style:style>
    <style:style style:name="co27" style:family="table-column">
      <style:table-column-properties fo:break-before="auto" style:column-width="20.43mm"/>
    </style:style>
    <style:style style:name="co28" style:family="table-column">
      <style:table-column-properties fo:break-before="auto" style:column-width="21.47mm"/>
    </style:style>
    <style:style style:name="co29" style:family="table-column">
      <style:table-column-properties fo:break-before="auto" style:column-width="14.31mm"/>
    </style:style>
    <style:style style:name="co30" style:family="table-column">
      <style:table-column-properties fo:break-before="auto" style:column-width="13.09mm"/>
    </style:style>
    <style:style style:name="co31" style:family="table-column">
      <style:table-column-properties fo:break-before="auto" style:column-width="20.76mm"/>
    </style:style>
    <style:style style:name="co32" style:family="table-column">
      <style:table-column-properties fo:break-before="auto" style:column-width="16.63mm"/>
    </style:style>
    <style:style style:name="co33" style:family="table-column">
      <style:table-column-properties fo:break-before="auto" style:column-width="13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Report_20_Information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A_5f_TRANSACTION_5f_TYPE">
      <style:table-properties table:display="true" style:writing-mode="lr-tb"/>
    </style:style>
    <style:style style:name="ta4" style:family="table" style:master-page-name="PageStyle_5f_TABLE2BCDE">
      <style:table-properties table:display="true" style:writing-mode="lr-tb"/>
    </style:style>
    <style:style style:name="ta5" style:family="table" style:master-page-name="PageStyle_5f_TABLE3">
      <style:table-properties table:display="true" style:writing-mode="lr-tb"/>
    </style:style>
    <style:style style:name="ta6" style:family="table" style:master-page-name="PageStyle_5f_TABLE4">
      <style:table-properties table:display="true" style:writing-mode="lr-tb"/>
    </style:style>
    <style:style style:name="ta7" style:family="table" style:master-page-name="PageStyle_5f_TABLE5ABCDE">
      <style:table-properties table:display="true" style:writing-mode="lr-tb"/>
    </style:style>
    <style:style style:name="ta8" style:family="table" style:master-page-name="PageStyle_5f_TABLE6ABC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.1999998092651pt" fo:font-style="normal" fo:text-shadow="none" style:text-underline-style="none" fo:font-weight="bold" style:font-size-asian="13.1999998092651pt" style:font-style-asian="normal" style:font-weight-asian="bold" style:font-name-complex="Calibri" style:font-size-complex="13.199999809265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 Inform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Report Type</text:p>
          </table:table-cell>
          <table:table-cell table:style-name="ce2" office:value-type="string" calcext:value-type="string">
            <text:p>RREG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gistry</text:p>
          </table:table-cell>
          <table:table-cell table:style-name="ce2" office:value-type="string" calcext:value-type="string">
            <text:p>N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P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ersio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FINAL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idity</text:p>
          </table:table-cell>
          <table:table-cell table:style-name="ce2" office:value-type="string" calcext:value-type="string">
            <text:p>VALID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1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56" table:default-cell-style-name="Default"/>
        <table:table-row table:style-name="ro1">
          <table:table-cell table:number-columns-repeated="6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1. Total quantities of Kyoto Protocol units by account type at beginning of reported year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Account type</text:p>
          </table:table-cell>
          <table:table-cell table:style-name="ce1" office:value-type="string" calcext:value-type="string" table:number-columns-spanned="6" table:number-rows-spanned="1">
            <text:p>Unit type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44246" calcext:value-type="float">
            <text:p>544.246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nti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2921358" calcext:value-type="float">
            <text:p>2.921.358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etirement accou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revious period surplus reserve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icle 3.3/3.4 net source cancellation accounts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on-compliance cancellation accoun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Voluntary cancellation account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000" calcext:value-type="float">
            <text:p>10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19673" calcext:value-type="float">
            <text:p>319.673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ncellation account for remaining units after carry-over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icle 3.1 ter and quater ambition increase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icle 3.7 ter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CER cancellation account for expiry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CER cancellation account for expiry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CER cancellation account for reversal of storage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CER cancellation account for non-submission of certification report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CER replacement account for expiry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CER replacement account for expiry 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CER replacement account for reversal of storage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CER replacement account for non-submission of certification repor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000" calcext:value-type="float">
            <text:p>10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785277" calcext:value-type="float">
            <text:p>3.785.27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2A_TRANSACTION_TYPE" table:style-name="ta3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number-columns-repeated="50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a. Annual intern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Transaction type</text:p>
          </table:table-cell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/>
          <table:table-cell table:style-name="ce4" office:value-type="string" calcext:value-type="string">
            <text:p>Art6 issuance and convers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dependently 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Art3.3 and 3.4 issuance or cancell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.3 Afforestation refores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3.3 Defores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3.4 Forest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3.4 Cropland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3.4 Grazing land managemen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3.4 Revegetation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3.4 Wetland drainage and rewetting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Art 12 afforestation and reforest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eplacement of expired tCERs</text:p>
          </table:table-cell>
          <table:table-cell table:style-name="ce5" table:number-columns-repeated="6"/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Replacement of expired lCERs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Replacement for reversal of storage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Cancellation for reversal of storage</text:p>
          </table:table-cell>
          <table:table-cell table:style-name="ce5" table:number-columns-repeated="11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Replacement for non-submission of certification report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ancellation for non submission of certification report</text:p>
          </table:table-cell>
          <table:table-cell table:style-name="ce5" table:number-columns-repeated="11"/>
          <table:table-cell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Other cancelation</text:p>
          </table:table-cell>
          <table:table-cell table:style-name="ce6" table:number-columns-repeated="12"/>
          <table:table-cell table:number-columns-repeated="5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Voluntary cancellation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6" office:value-type="float" office:value="5000" calcext:value-type="float">
            <text:p>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0207" calcext:value-type="float">
            <text:p>480.20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icle 3.1 ter and quater ambition increase cancellation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ubtotal</text:p>
          </table:table-cell>
          <table:table-cell table:style-name="ce5"/>
          <table:table-cell table:number-columns-repeated="2" table:style-name="ce2" office:value-type="string" calcext:value-type="string">
            <text:p>NO</text:p>
          </table:table-cell>
          <table:table-cell table:style-name="ce5" table:number-columns-repeated="3"/>
          <table:table-cell table:style-name="ce2" office:value-type="string" calcext:value-type="string">
            <text:p>NO</text:p>
          </table:table-cell>
          <table:table-cell table:style-name="ce6" office:value-type="float" office:value="5000" calcext:value-type="float">
            <text:p>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0207" calcext:value-type="float">
            <text:p>480.20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3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Transaction type</text:p>
          </table:table-cell>
          <table:table-cell table:style-name="ce1" office:value-type="string" calcext:value-type="string" table:number-columns-spanned="6" table:number-rows-spanned="1">
            <text:p>Retirement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Retireme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etirement from PPSR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Total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2BCDE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number-columns-repeated="50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b. Annual extern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/>
          <table:table-cell table:style-name="ce4" office:value-type="string" calcext:value-type="string">
            <text:p>Total transfers and acquisition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U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296710" calcext:value-type="float">
            <text:p>296.71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2730228" calcext:value-type="float">
            <text:p>12.730.228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E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771006" calcext:value-type="float">
            <text:p>771.006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30129" calcext:value-type="float">
            <text:p>30.129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GB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68112" calcext:value-type="float">
            <text:p>168.112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4844889" calcext:value-type="float">
            <text:p>4.844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294221" calcext:value-type="float">
            <text:p>294.221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H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2623080" calcext:value-type="float">
            <text:p>2.623.08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428030" calcext:value-type="float">
            <text:p>428.03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U</text:p>
          </table:table-cell>
          <table:table-cell table:number-columns-repeated="9" table:style-name="ce2" office:value-type="string" calcext:value-type="string">
            <text:p>NO</text:p>
          </table:table-cell>
          <table:table-cell table:style-name="ce6" office:value-type="float" office:value="96195" calcext:value-type="float">
            <text:p>96.195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DM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9931139" calcext:value-type="float">
            <text:p>9.931.139</text:p>
          </table:table-cell>
          <table:table-cell table:number-columns-repeated="8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E</text:p>
          </table:table-cell>
          <table:table-cell table:number-columns-repeated="9" table:style-name="ce2" office:value-type="string" calcext:value-type="string">
            <text:p>NO</text:p>
          </table:table-cell>
          <table:table-cell table:style-name="ce6" office:value-type="float" office:value="5084" calcext:value-type="float">
            <text:p>5.08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ub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3790047" calcext:value-type="float">
            <text:p>13.790.047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4844889" calcext:value-type="float">
            <text:p>4.844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3583887" calcext:value-type="float">
            <text:p>13.583.88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c. <text:s/>Annual transactions between PPSR account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ubtotal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d. <text:s/>Share of proceeds transactions under decision 1/CMP.8, paragraph 21 - Adaptation Fund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irst international transfers of AAU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ssuance of ERU from Party-verified projec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Issuance of independently verified ERU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4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2e. <text:s/>Total annu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Total (Sum of sub-totals in table 2a and table 2b)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3790047" calcext:value-type="float">
            <text:p>13.790.047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064094" calcext:value-type="float">
            <text:p>14.064.09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3" table:style-name="ta5">
        <table:table-column table:style-name="co18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number-columns-repeated="47" table:default-cell-style-name="Default"/>
        <table:table-row table:style-name="ro1">
          <table:table-cell table:number-columns-repeated="15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47"/>
        </table:table-row>
        <table:table-row table:style-name="ro1">
          <table:table-cell table:number-columns-repeated="15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Table 3. Expiry, cancellation and replacement</text:p>
          </table:table-cell>
          <table:covered-table-cell table:number-columns-repeated="15" table:style-name="ce3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1" office:value-type="string" calcext:value-type="string">
            <text:p>Transaction or event type</text:p>
          </table:table-cell>
          <table:table-cell table:style-name="ce1" office:value-type="string" calcext:value-type="string" table:number-columns-spanned="3" table:number-rows-spanned="1">
            <text:p>Requirement to replace </text:p>
            <text:p> or cancel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Cancellation</text:p>
          </table:table-cell>
          <table:covered-table-cell table:number-columns-repeated="5" table:style-name="ce1"/>
          <table:table-cell table:number-columns-repeated="47"/>
        </table:table-row>
        <table:table-row table:style-name="ro2">
          <table:table-cell/>
          <table:table-cell table:style-name="ce4" office:value-type="string" calcext:value-type="string">
            <text:p>Transaction or event type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47"/>
        </table:table-row>
        <table:table-row table:style-name="ro2">
          <table:table-cell/>
          <table:table-cell table:style-name="ce4" office:value-type="string" calcext:value-type="string">
            <text:p>Temporary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Expired in retirement and replacement account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" table:style-name="ce2" office:value-type="string" calcext:value-type="string">
            <text:p>NO</text:p>
          </table:table-cell>
          <table:table-cell table:style-name="ce5" table:number-columns-repeated="7"/>
          <table:table-cell table:number-columns-repeated="4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xpired in holding accounts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12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7"/>
        </table:table-row>
        <table:table-row table:style-name="ro1">
          <table:table-cell/>
          <table:table-cell table:style-name="ce4" office:value-type="string" calcext:value-type="string">
            <text:p>Long-term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Expired in retirement and replacement accoun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8"/>
          <table:table-cell table:number-columns-repeated="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xpired in holding accounts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12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ubject to reversal of Storage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ubject to non submission of certification Report 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4" office:value-type="string" calcext:value-type="string">
            <text:p>Carbon Capture and Storage CERs</text:p>
          </table:table-cell>
          <table:table-cell table:style-name="ce6" table:number-columns-repeated="15"/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ubject to net reversal of storage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4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ubject to non submission of certification report</text:p>
          </table:table-cell>
          <table:table-cell table:style-name="ce5" table:number-columns-repeated="2"/>
          <table:table-cell table:style-name="ce2" office:value-type="string" calcext:value-type="string">
            <text:p>NO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4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Total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4" table:style-name="ta6">
        <table:table-column table:style-name="co4" table:default-cell-style-name="Default"/>
        <table:table-column table:style-name="co5" table:default-cell-style-name="Default"/>
        <table:table-column table:style-name="co25" table:number-columns-repeated="4" table:default-cell-style-name="Default"/>
        <table:table-column table:style-name="co7" table:default-cell-style-name="Default"/>
        <table:table-column table:style-name="co25" table:default-cell-style-name="Default"/>
        <table:table-column table:style-name="co3" table:number-columns-repeated="56" table:default-cell-style-name="Default"/>
        <table:table-row table:style-name="ro1">
          <table:table-cell table:number-columns-repeated="6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4. Total quantities of Kyoto Protocol units by account type at end of reported year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" table:number-rows-spanned="2">
            <text:p>Account type</text:p>
          </table:table-cell>
          <table:table-cell table:style-name="ce1" office:value-type="string" calcext:value-type="string" table:number-columns-spanned="6" table:number-rows-spanned="1">
            <text:p>Unit type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/>
          <table:covered-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ar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47839" calcext:value-type="float">
            <text:p>547.839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ntity holding accounts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2643718" calcext:value-type="float">
            <text:p>2.643.718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etirement account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revious period surplus reserve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icle 3.3/3.4 net source cancellation accounts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Non-compliance cancellation accoun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Voluntary cancellation account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799880" calcext:value-type="float">
            <text:p>799.880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Cancellation account for remaining units after carry-over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icle 3.1 ter and quater ambition increase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icle 3.7 ter cancellation account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tCER cancellation account for expiry</text:p>
          </table:table-cell>
          <table:table-cell table:style-name="ce5" table:number-columns-repeated="4"/>
          <table:table-cell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CER cancellation account for expiry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CER cancellation account for reversal of storage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CER cancellation account for non-submission of certification report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tCER replacement account for expiry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CER replacement account for expiry 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CER replacement account for reversal of storage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CER replacement account for non-submission of certification report</text:p>
          </table:table-cell>
          <table:table-cell table:number-columns-repeated="4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5000" calcext:value-type="float">
            <text:p>15.000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3991437" calcext:value-type="float">
            <text:p>3.991.437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5ABCDE" table:style-name="ta7">
        <table:table-column table:style-name="co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47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a. Summary information on additions and subtr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ssigned amount units issued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11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icle 3 Paragraph 7 ter cancellations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ancellation following increase in ambition</text:p>
          </table:table-cell>
          <table:table-cell table:style-name="ce5" table:number-columns-repeated="6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Cancellation of remaining units after carry over</text:p>
          </table:table-cell>
          <table:table-cell table:style-name="ce5" table:number-columns-repeated="6"/>
          <table:table-cell table:number-columns-repeated="6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Non-compliance cancellation</text:p>
          </table:table-cell>
          <table:table-cell table:style-name="ce5" table:number-columns-repeated="6"/>
          <table:table-cell table:number-columns-repeated="4"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Carry-over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3"/>
          <table:table-cell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Carry-over to PPSR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Total</text:p>
          </table:table-cell>
          <table:table-cell table:number-columns-repeated="2" table:style-name="ce2" office:value-type="string" calcext:value-type="string">
            <text:p>NO</text:p>
          </table:table-cell>
          <table:table-cell table:style-name="ce5"/>
          <table:table-cell table:style-name="ce2" office:value-type="string" calcext:value-type="string">
            <text:p>NO</text:p>
          </table:table-cell>
          <table:table-cell table:style-name="ce5" table:number-columns-repeated="2"/>
          <table:table-cell table:number-columns-repeated="6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b. Summary information on annual trans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47" calcext:value-type="float">
            <text:p>1.047</text:p>
          </table:table-cell>
          <table:table-cell table:number-columns-repeated="8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339938" calcext:value-type="float">
            <text:p>1.339.938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715212" calcext:value-type="float">
            <text:p>715.21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1006840" calcext:value-type="float">
            <text:p>11.006.840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10490645" calcext:value-type="float">
            <text:p>10.490.645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5981353" calcext:value-type="float">
            <text:p>15.981.353</text:p>
          </table:table-cell>
          <table:table-cell table:number-columns-repeated="5" table:style-name="ce2" office:value-type="string" calcext:value-type="string">
            <text:p>NO</text:p>
          </table:table-cell>
          <table:table-cell table:style-name="ce6" office:value-type="float" office:value="9642064" calcext:value-type="float">
            <text:p>9.642.06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5346077" calcext:value-type="float">
            <text:p>5.346.077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241126" calcext:value-type="float">
            <text:p>14.241.126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002" calcext:value-type="float">
            <text:p>10.002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8297329" calcext:value-type="float">
            <text:p>18.297.329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9012522" calcext:value-type="float">
            <text:p>9.012.522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5336075" calcext:value-type="float">
            <text:p>5.336.075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8971972" calcext:value-type="float">
            <text:p>8.971.972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3790047" calcext:value-type="float">
            <text:p>13.790.047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4849889" calcext:value-type="float">
            <text:p>4.849.889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4064094" calcext:value-type="float">
            <text:p>14.064.094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1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10195966" calcext:value-type="float">
            <text:p>10.195.966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65372873" calcext:value-type="float">
            <text:p>65.372.873</text:p>
          </table:table-cell>
          <table:table-cell table:number-columns-repeated="3" table:style-name="ce2" office:value-type="string" calcext:value-type="string">
            <text:p>NO</text:p>
          </table:table-cell>
          <table:table-cell table:style-name="ce6" office:value-type="float" office:value="10195966" calcext:value-type="float">
            <text:p>10.195.966</text:p>
          </table:table-cell>
          <table:table-cell table:style-name="ce2" office:value-type="string" calcext:value-type="string">
            <text:p>NO</text:p>
          </table:table-cell>
          <table:table-cell table:style-name="ce6" office:value-type="float" office:value="62181316" calcext:value-type="float">
            <text:p>62.181.316</text:p>
          </table:table-cell>
          <table:table-cell table:number-columns-repeated="2" table:style-name="ce2" office:value-type="string" calcext:value-type="string">
            <text:p>NO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5c. Summary information on annual transactions between PPSR account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5" table:number-rows-spanned="1">
            <text:p>Additions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style-name="ce2" office:value-type="string" calcext:value-type="string">
            <text:p>NO</text:p>
          </table:table-cell>
          <table:table-cell table:style-name="ce5" table:number-columns-repeated="5"/>
          <table:table-cell table:number-columns-repeated="50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6" table:number-rows-spanned="1">
            <text:p>Table 5d. Summary information on expiry, cancellation and replacement</text:p>
          </table:table-cell>
          <table:covered-table-cell table:number-columns-repeated="15" table:style-name="ce3"/>
          <table:table-cell table:number-columns-repeated="4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3" table:number-rows-spanned="1">
            <text:p>Requirement to replace or cancel</text:p>
          </table:table-cell>
          <table:covered-table-cell table:number-columns-repeated="2"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Cancellation</text:p>
          </table:table-cell>
          <table:covered-table-cell table:number-columns-repeated="5" table:style-name="ce1"/>
          <table:table-cell table:number-columns-repeated="47"/>
        </table:table-row>
        <table:table-row table:style-name="ro1">
          <table:table-cell table:number-columns-repeated="2"/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4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number-columns-repeated="15" table:style-name="ce2" office:value-type="string" calcext:value-type="string">
            <text:p>NO</text:p>
          </table:table-cell>
          <table:table-cell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5e. Summary information on retirement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Year 1 (2013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Year 2 (2014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Year 3 (2015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Year 4 (2016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Year 5 (2017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Year 6 (2018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Year 7 (2019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Year 8 (2020)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Year 2021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Year 2022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Year 2023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Total</text:p>
          </table:table-cell>
          <table:table-cell table:number-columns-repeated="6" table:style-name="ce2" office:value-type="string" calcext:value-type="string">
            <text:p>NO</text:p>
          </table:table-cell>
          <table:table-cell table:number-columns-repeated="56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6ABC" table:style-name="ta8">
        <table:table-column table:style-name="co3" table:default-cell-style-name="Default"/>
        <table:table-column table:style-name="co31" table:number-columns-repeated="7" table:default-cell-style-name="Default"/>
        <table:table-column table:style-name="co32" table:number-columns-repeated="2" table:default-cell-style-name="Default"/>
        <table:table-column table:style-name="co33" table:number-columns-repeated="2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number-columns-repeated="50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Party</text:p>
          </table:table-cell>
          <table:table-cell table:style-name="ce2" office:value-type="string" calcext:value-type="string">
            <text:p>Netherlands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Submission Year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Reported Year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50"/>
        </table:table-row>
        <table:table-row table:style-name="ro1">
          <table:table-cell table:number-columns-repeated="12"/>
          <table:table-cell table:style-name="ce1" office:value-type="string" calcext:value-type="string">
            <text:p>Commitment Perio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Table 6a. Memo item: corrective transactions relating to additions and subtractions</text:p>
          </table:table-cell>
          <table:covered-table-cell table:number-columns-repeated="12" table:style-name="ce3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Additions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Subtractions</text:p>
          </table:table-cell>
          <table:covered-table-cell table:number-columns-repeated="5" table:style-name="ce1"/>
          <table:table-cell table:number-columns-repeated="50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Table 6b. Memo item: corrective transactions relating to replacement</text:p>
          </table:table-cell>
          <table:covered-table-cell table:number-columns-repeated="8" table:style-name="ce3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1" office:value-type="string" calcext:value-type="string" table:number-columns-spanned="2" table:number-rows-spanned="1">
            <text:p>Expiry, cancellation </text:p>
            <text:p> and requirement </text:p>
            <text:p> to replace</text:p>
          </table:table-cell>
          <table:covered-table-cell table:style-name="ce1"/>
          <table:table-cell table:style-name="ce1" office:value-type="string" calcext:value-type="string" table:number-columns-spanned="6" table:number-rows-spanned="1">
            <text:p>Replacement</text:p>
          </table:table-cell>
          <table:covered-table-cell table:number-columns-repeated="5" table:style-name="ce1"/>
          <table:table-cell table:number-columns-repeated="54"/>
        </table:table-row>
        <table:table-row table:style-name="ro2">
          <table:table-cell table:number-columns-repeated="2"/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Table 6c. Memo item: corrective transactions relating to retirement</text:p>
          </table:table-cell>
          <table:covered-table-cell table:number-columns-repeated="6" table:style-name="ce3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6" table:number-rows-spanned="1">
            <text:p>Retirement</text:p>
          </table:table-cell>
          <table:covered-table-cell table:number-columns-repeated="5" table:style-name="ce1"/>
          <table:table-cell table:number-columns-repeated="56"/>
        </table:table-row>
        <table:table-row table:style-name="ro2">
          <table:table-cell table:number-columns-repeated="2"/>
          <table:table-cell table:style-name="ce1" office:value-type="string" calcext:value-type="string">
            <text:p>AAUs</text:p>
          </table:table-cell>
          <table:table-cell table:style-name="ce1" office:value-type="string" calcext:value-type="string">
            <text:p>ERUs</text:p>
          </table:table-cell>
          <table:table-cell table:style-name="ce1" office:value-type="string" calcext:value-type="string">
            <text:p>RMUs</text:p>
          </table:table-cell>
          <table:table-cell table:style-name="ce1" office:value-type="string" calcext:value-type="string">
            <text:p>CERs</text:p>
          </table:table-cell>
          <table:table-cell table:style-name="ce1" office:value-type="string" calcext:value-type="string">
            <text:p>tCERs</text:p>
          </table:table-cell>
          <table:table-cell table:style-name="ce1" office:value-type="string" calcext:value-type="string">
            <text:p>lCERs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0" number:grouping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_20_Information" style:display-name="PageStyle_Report 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BCDE" style:display-name="PageStyle_TABLE2B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A_5f_TRANSACTION_5f_TYPE" style:display-name="PageStyle_TABLE2A_TRANSACTION_T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ABCDE" style:display-name="PageStyle_TABLE5AB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6ABC" style:display-name="PageStyle_TABLE6A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3T07:49:20</meta:creation-date>
    <meta:initial-creator>Apache POI</meta:initial-creator>
    <meta:generator>LibreOffice/6.3.0.4$Windows_x86 LibreOffice_project/057fc023c990d676a43019934386b85b21a9ee99</meta:generator>
    <meta:document-statistic meta:table-count="8" meta:cell-count="1424" meta:object-count="0"/>
  </office:meta>
</office:document-meta>
</file>