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6.07mm"/>
    </style:style>
    <style:style style:name="co5" style:family="table-column">
      <style:table-column-properties fo:break-before="auto" style:column-width="123.47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38.14mm"/>
    </style:style>
    <style:style style:name="co8" style:family="table-column">
      <style:table-column-properties fo:break-before="auto" style:column-width="102.82mm"/>
    </style:style>
    <style:style style:name="co9" style:family="table-column">
      <style:table-column-properties fo:break-before="auto" style:column-width="11.77mm"/>
    </style:style>
    <style:style style:name="co10" style:family="table-column">
      <style:table-column-properties fo:break-before="auto" style:column-width="10.87mm"/>
    </style:style>
    <style:style style:name="co11" style:family="table-column">
      <style:table-column-properties fo:break-before="auto" style:column-width="12.47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12.12mm"/>
    </style:style>
    <style:style style:name="co14" style:family="table-column">
      <style:table-column-properties fo:break-before="auto" style:column-width="11.39mm"/>
    </style:style>
    <style:style style:name="co15" style:family="table-column">
      <style:table-column-properties fo:break-before="auto" style:column-width="15.86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4.09mm"/>
    </style:style>
    <style:style style:name="co18" style:family="table-column">
      <style:table-column-properties fo:break-before="auto" style:column-width="89.25mm"/>
    </style:style>
    <style:style style:name="co19" style:family="table-column">
      <style:table-column-properties fo:break-before="auto" style:column-width="16.21mm"/>
    </style:style>
    <style:style style:name="co20" style:family="table-column">
      <style:table-column-properties fo:break-before="auto" style:column-width="19.24mm"/>
    </style:style>
    <style:style style:name="co21" style:family="table-column">
      <style:table-column-properties fo:break-before="auto" style:column-width="90.35mm"/>
    </style:style>
    <style:style style:name="co22" style:family="table-column">
      <style:table-column-properties fo:break-before="auto" style:column-width="14.96mm"/>
    </style:style>
    <style:style style:name="co23" style:family="table-column">
      <style:table-column-properties fo:break-before="auto" style:column-width="26.9mm"/>
    </style:style>
    <style:style style:name="co24" style:family="table-column">
      <style:table-column-properties fo:break-before="auto" style:column-width="86.41mm"/>
    </style:style>
    <style:style style:name="co25" style:family="table-column">
      <style:table-column-properties fo:break-before="auto" style:column-width="20.5mm"/>
    </style:style>
    <style:style style:name="co26" style:family="table-column">
      <style:table-column-properties fo:break-before="auto" style:column-width="21.55mm"/>
    </style:style>
    <style:style style:name="co27" style:family="table-column">
      <style:table-column-properties fo:break-before="auto" style:column-width="14.25mm"/>
    </style:style>
    <style:style style:name="co28" style:family="table-column">
      <style:table-column-properties fo:break-before="auto" style:column-width="13mm"/>
    </style:style>
    <style:style style:name="co29" style:family="table-column">
      <style:table-column-properties fo:break-before="auto" style:column-width="20.83mm"/>
    </style:style>
    <style:style style:name="co30" style:family="table-column">
      <style:table-column-properties fo:break-before="auto" style:column-width="16.56mm"/>
    </style:style>
    <style:style style:name="co31" style:family="table-column">
      <style:table-column-properties fo:break-before="auto" style:column-width="13.72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Report_20_Information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A_5f_TRANSACTION_5f_TYPE">
      <style:table-properties table:display="true" style:writing-mode="lr-tb"/>
    </style:style>
    <style:style style:name="ta4" style:family="table" style:master-page-name="PageStyle_5f_TABLE2BCDE">
      <style:table-properties table:display="true" style:writing-mode="lr-tb"/>
    </style:style>
    <style:style style:name="ta5" style:family="table" style:master-page-name="PageStyle_5f_TABLE3">
      <style:table-properties table:display="true" style:writing-mode="lr-tb"/>
    </style:style>
    <style:style style:name="ta6" style:family="table" style:master-page-name="PageStyle_5f_TABLE4">
      <style:table-properties table:display="true" style:writing-mode="lr-tb"/>
    </style:style>
    <style:style style:name="ta7" style:family="table" style:master-page-name="PageStyle_5f_TABLE5ABCDE">
      <style:table-properties table:display="true" style:writing-mode="lr-tb"/>
    </style:style>
    <style:style style:name="ta8" style:family="table" style:master-page-name="PageStyle_5f_TABLE6ABC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3.1999998092651pt" fo:font-style="normal" fo:text-shadow="none" style:text-underline-style="none" fo:font-weight="bold" style:font-size-asian="13.1999998092651pt" style:font-style-asian="normal" style:font-weight-asian="bold" style:font-name-complex="Calibri1" style:font-size-complex="13.199999809265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 Inform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Report Type</text:p>
          </table:table-cell>
          <table:table-cell table:style-name="ce2" office:value-type="string" calcext:value-type="string">
            <text:p>RREG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egistry</text:p>
          </table:table-cell>
          <table:table-cell table:style-name="ce2" office:value-type="string" calcext:value-type="string">
            <text:p>N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eported Year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ubmission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P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ersi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FINA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alidity</text:p>
          </table:table-cell>
          <table:table-cell table:style-name="ce2" office:value-type="string" calcext:value-type="string">
            <text:p>VALID</text:p>
          </table:table-cell>
          <table:table-cell table:number-columns-repeated="6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1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56" table:default-cell-style-name="Default"/>
        <table:table-row table:style-name="ro1">
          <table:table-cell table:number-columns-repeated="6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Submission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Reported Year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Table 1. Total quantities of Kyoto Protocol units by account type at beginning of reported year</text:p>
          </table:table-cell>
          <table:covered-table-cell table:number-columns-repeated="6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Account type</text:p>
          </table:table-cell>
          <table:table-cell table:style-name="ce1" office:value-type="string" calcext:value-type="string" table:number-columns-spanned="6" table:number-rows-spanned="1">
            <text:p>Unit type</text:p>
          </table:table-cell>
          <table:covered-table-cell table:number-columns-repeated="5" table:style-name="ce1"/>
          <table:table-cell table:number-columns-repeated="56"/>
        </table:table-row>
        <table:table-row table:style-name="ro2">
          <table:table-cell/>
          <table:covered-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arty holding accounts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01598" calcext:value-type="float">
            <text:p>501.598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ntity holding accounts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336075" calcext:value-type="float">
            <text:p>5.336.075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923456" calcext:value-type="float">
            <text:p>2.923.456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Retirement account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revious period surplus reserve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icle 3.3/3.4 net source cancellation accounts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Non-compliance cancellation account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Voluntary cancellation account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0000" calcext:value-type="float">
            <text:p>10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23312" calcext:value-type="float">
            <text:p>123.31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ancellation account for remaining units after carry-over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icle 3.1 ter and quater ambition increase cancellation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icle 3.7 ter cancellation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tCER cancellation account for expiry</text:p>
          </table:table-cell>
          <table:table-cell table:style-name="ce5" table:number-columns-repeated="4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lCER cancellation account for expiry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lCER cancellation account for reversal of storage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lCER cancellation account for non-submission of certification report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tCER replacement account for expiry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lCER replacement account for expiry 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lCER replacement account for reversal of storage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lCER replacement account for non-submission of certification report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346075" calcext:value-type="float">
            <text:p>5.346.075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548366" calcext:value-type="float">
            <text:p>3.548.366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2A_TRANSACTION_TYPE" table:style-name="ta3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3" table:number-columns-repeated="50" table:default-cell-style-name="Default"/>
        <table:table-row table:style-name="ro1">
          <table:table-cell table:number-columns-repeated="12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Submission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Reported Year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a. Annual internal trans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Transaction type</text:p>
          </table:table-cell>
          <table:table-cell table:style-name="ce1" office:value-type="string" calcext:value-type="string" table:number-columns-spanned="6" table:number-rows-spanned="1">
            <text:p>Additions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2">
          <table:table-cell/>
          <table:covered-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/>
          <table:table-cell table:style-name="ce4" office:value-type="string" calcext:value-type="string">
            <text:p>Art6 issuance and conversion</text:p>
          </table:table-cell>
          <table:table-cell table:style-name="ce6" table:number-columns-repeated="12"/>
          <table:table-cell table:number-columns-repeated="5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arty verified projec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4"/>
          <table:table-cell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dependently verified projec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4"/>
          <table:table-cell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Art3.3 and 3.4 issuance or cancellation</text:p>
          </table:table-cell>
          <table:table-cell table:style-name="ce6" table:number-columns-repeated="12"/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.3 Afforestation reforestation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.3 Deforestation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.4 Forest management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.4 Cropland management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.4 Grazing land management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.4 Revegetation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3.4 Wetland drainage and rewetting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Art 12 afforestation and reforestation</text:p>
          </table:table-cell>
          <table:table-cell table:style-name="ce6" table:number-columns-repeated="12"/>
          <table:table-cell table:number-columns-repeated="5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eplacement of expired tCERs</text:p>
          </table:table-cell>
          <table:table-cell table:style-name="ce5" table:number-columns-repeated="6"/>
          <table:table-cell table:number-columns-repeated="5" table:style-name="ce2" office:value-type="string" calcext:value-type="string">
            <text:p>NO</text:p>
          </table:table-cell>
          <table:table-cell table:style-name="ce5"/>
          <table:table-cell table:number-columns-repeated="5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Replacement of expired lCERs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Replacement for reversal of storage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Cancellation for reversal of storage</text:p>
          </table:table-cell>
          <table:table-cell table:style-name="ce5" table:number-columns-repeated="11"/>
          <table:table-cell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Replacement for non-submission of certification report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Cancellation for non submission of certification report</text:p>
          </table:table-cell>
          <table:table-cell table:style-name="ce5" table:number-columns-repeated="11"/>
          <table:table-cell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Other cancelation</text:p>
          </table:table-cell>
          <table:table-cell table:style-name="ce6" table:number-columns-repeated="12"/>
          <table:table-cell table:number-columns-repeated="5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Voluntary cancellation</text:p>
          </table:table-cell>
          <table:table-cell table:style-name="ce5" table:number-columns-repeated="6"/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96361" calcext:value-type="float">
            <text:p>196.361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rticle 3.1 ter and quater ambition increase cancellation</text:p>
          </table:table-cell>
          <table:table-cell table:style-name="ce5" table:number-columns-repeated="6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ubtotal</text:p>
          </table:table-cell>
          <table:table-cell table:style-name="ce5"/>
          <table:table-cell table:number-columns-repeated="2"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96361" calcext:value-type="float">
            <text:p>196.361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 table:number-rows-repeated="3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Transaction type</text:p>
          </table:table-cell>
          <table:table-cell table:style-name="ce1" office:value-type="string" calcext:value-type="string" table:number-columns-spanned="6" table:number-rows-spanned="1">
            <text:p>Retirement</text:p>
          </table:table-cell>
          <table:covered-table-cell table:number-columns-repeated="5" table:style-name="ce1"/>
          <table:table-cell table:number-columns-repeated="56"/>
        </table:table-row>
        <table:table-row table:style-name="ro2">
          <table:table-cell/>
          <table:covered-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etirement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etirement from PPSR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Total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2BCDE" table:style-name="ta4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6" table:default-cell-style-name="Default"/>
        <table:table-column table:style-name="co3" table:number-columns-repeated="50" table:default-cell-style-name="Default"/>
        <table:table-row table:style-name="ro1">
          <table:table-cell table:number-columns-repeated="12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Submission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Reported Year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b. Annual external trans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Additions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2">
          <table:table-cell/>
          <table:table-cell table:style-name="ce4" office:value-type="string" calcext:value-type="string">
            <text:p>Total transfers and acquisition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U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256230" calcext:value-type="float">
            <text:p>256.23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8531061" calcext:value-type="float">
            <text:p>8.531.061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H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000" calcext:value-type="float">
            <text:p>1.00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35561" calcext:value-type="float">
            <text:p>35.561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DE</text:p>
          </table:table-cell>
          <table:table-cell table:number-columns-repeated="9" table:style-name="ce2" office:value-type="string" calcext:value-type="string">
            <text:p>NO</text:p>
          </table:table-cell>
          <table:table-cell table:style-name="ce6" office:value-type="float" office:value="8000" calcext:value-type="float">
            <text:p>8.000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GB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399453" calcext:value-type="float">
            <text:p>399.453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336075" calcext:value-type="float">
            <text:p>5.336.075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45722" calcext:value-type="float">
            <text:p>145.72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U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8000" calcext:value-type="float">
            <text:p>8.00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DM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8347839" calcext:value-type="float">
            <text:p>8.347.839</text:p>
          </table:table-cell>
          <table:table-cell table:number-columns-repeated="8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E</text:p>
          </table:table-cell>
          <table:table-cell table:number-columns-repeated="9" table:style-name="ce2" office:value-type="string" calcext:value-type="string">
            <text:p>NO</text:p>
          </table:table-cell>
          <table:table-cell table:style-name="ce6" office:value-type="float" office:value="54767" calcext:value-type="float">
            <text:p>54.767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ubtotal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9012522" calcext:value-type="float">
            <text:p>9.012.522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336075" calcext:value-type="float">
            <text:p>5.336.075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8775611" calcext:value-type="float">
            <text:p>8.775.611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c. <text:s/>Annual transactions between PPSR account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ubtotal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d. <text:s/>Share of proceeds transactions under decision 1/CMP.8, paragraph 21 - Adaptation Fund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First international transfers of AAUs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ssuance of ERU from Party-verified projec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4"/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Issuance of independently verified ERU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4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e. <text:s/>Total annual trans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Total (Sum of sub-totals in table 2a and table 2b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9012522" calcext:value-type="float">
            <text:p>9.012.522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336075" calcext:value-type="float">
            <text:p>5.336.075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8971972" calcext:value-type="float">
            <text:p>8.971.97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3" table:style-name="ta5">
        <table:table-column table:style-name="co17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6" table:default-cell-style-name="Default"/>
        <table:table-column table:style-name="co3" table:number-columns-repeated="47" table:default-cell-style-name="Default"/>
        <table:table-row table:style-name="ro1">
          <table:table-cell table:number-columns-repeated="15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47"/>
        </table:table-row>
        <table:table-row table:style-name="ro1">
          <table:table-cell table:number-columns-repeated="15"/>
          <table:table-cell table:style-name="ce1" office:value-type="string" calcext:value-type="string">
            <text:p>Submission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47"/>
        </table:table-row>
        <table:table-row table:style-name="ro1">
          <table:table-cell table:number-columns-repeated="15"/>
          <table:table-cell table:style-name="ce1" office:value-type="string" calcext:value-type="string">
            <text:p>Reported Year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47"/>
        </table:table-row>
        <table:table-row table:style-name="ro1">
          <table:table-cell table:number-columns-repeated="15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6" table:number-rows-spanned="1">
            <text:p>Table 3. Expiry, cancellation and replacement</text:p>
          </table:table-cell>
          <table:covered-table-cell table:number-columns-repeated="15" table:style-name="ce3"/>
          <table:table-cell table:number-columns-repeated="47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1" office:value-type="string" calcext:value-type="string">
            <text:p>Transaction or event type</text:p>
          </table:table-cell>
          <table:table-cell table:style-name="ce1" office:value-type="string" calcext:value-type="string" table:number-columns-spanned="3" table:number-rows-spanned="1">
            <text:p>Requirement to replace </text:p>
            <text:p> or cancel</text:p>
          </table:table-cell>
          <table:covered-table-cell table:number-columns-repeated="2" table:style-name="ce1"/>
          <table:table-cell table:style-name="ce1" office:value-type="string" calcext:value-type="string" table:number-columns-spanned="6" table:number-rows-spanned="1">
            <text:p>Replacement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Cancellation</text:p>
          </table:table-cell>
          <table:covered-table-cell table:number-columns-repeated="5" table:style-name="ce1"/>
          <table:table-cell table:number-columns-repeated="47"/>
        </table:table-row>
        <table:table-row table:style-name="ro2">
          <table:table-cell/>
          <table:table-cell table:style-name="ce4" office:value-type="string" calcext:value-type="string">
            <text:p>Transaction or event type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47"/>
        </table:table-row>
        <table:table-row table:style-name="ro2">
          <table:table-cell/>
          <table:table-cell table:style-name="ce4" office:value-type="string" calcext:value-type="string">
            <text:p>Temporary CERs</text:p>
          </table:table-cell>
          <table:table-cell table:style-name="ce6" table:number-columns-repeated="15"/>
          <table:table-cell table:number-columns-repeated="4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xpired in retirement and replacement accounts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" table:style-name="ce2" office:value-type="string" calcext:value-type="string">
            <text:p>NO</text:p>
          </table:table-cell>
          <table:table-cell table:style-name="ce5" table:number-columns-repeated="7"/>
          <table:table-cell table:number-columns-repeated="4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xpired in holding accounts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12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47"/>
        </table:table-row>
        <table:table-row table:style-name="ro1">
          <table:table-cell/>
          <table:table-cell table:style-name="ce4" office:value-type="string" calcext:value-type="string">
            <text:p>Long-term CERs</text:p>
          </table:table-cell>
          <table:table-cell table:style-name="ce6" table:number-columns-repeated="15"/>
          <table:table-cell table:number-columns-repeated="4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xpired in retirement and replacement accoun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8"/>
          <table:table-cell table:number-columns-repeated="4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xpired in holding accoun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12"/>
          <table:table-cell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ubject to reversal of Storag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ubject to non submission of certification Report 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4" office:value-type="string" calcext:value-type="string">
            <text:p>Carbon Capture and Storage CERs</text:p>
          </table:table-cell>
          <table:table-cell table:style-name="ce6" table:number-columns-repeated="15"/>
          <table:table-cell table:number-columns-repeated="4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ubject to net reversal of storage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4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ubject to non submission of certification report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4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Total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4" table:style-name="ta6">
        <table:table-column table:style-name="co4" table:default-cell-style-name="Default"/>
        <table:table-column table:style-name="co5" table:default-cell-style-name="Default"/>
        <table:table-column table:style-name="co23" table:number-columns-repeated="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3" table:number-columns-repeated="56" table:default-cell-style-name="Default"/>
        <table:table-row table:style-name="ro1">
          <table:table-cell table:number-columns-repeated="6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Submission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Reported Year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Table 4. Total quantities of Kyoto Protocol units by account type at end of reported year</text:p>
          </table:table-cell>
          <table:covered-table-cell table:number-columns-repeated="6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Account type</text:p>
          </table:table-cell>
          <table:table-cell table:style-name="ce1" office:value-type="string" calcext:value-type="string" table:number-columns-spanned="6" table:number-rows-spanned="1">
            <text:p>Unit type</text:p>
          </table:table-cell>
          <table:covered-table-cell table:number-columns-repeated="5" table:style-name="ce1"/>
          <table:table-cell table:number-columns-repeated="56"/>
        </table:table-row>
        <table:table-row table:style-name="ro2">
          <table:table-cell/>
          <table:covered-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arty holding accounts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44246" calcext:value-type="float">
            <text:p>544.246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ntity holding accounts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2921358" calcext:value-type="float">
            <text:p>2.921.358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Retirement account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revious period surplus reserve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icle 3.3/3.4 net source cancellation accounts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Non-compliance cancellation account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Voluntary cancellation account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0000" calcext:value-type="float">
            <text:p>10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19673" calcext:value-type="float">
            <text:p>319.673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ancellation account for remaining units after carry-over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icle 3.1 ter and quater ambition increase cancellation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icle 3.7 ter cancellation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tCER cancellation account for expiry</text:p>
          </table:table-cell>
          <table:table-cell table:style-name="ce5" table:number-columns-repeated="4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lCER cancellation account for expiry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lCER cancellation account for reversal of storage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lCER cancellation account for non-submission of certification report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tCER replacement account for expiry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lCER replacement account for expiry 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lCER replacement account for reversal of storage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lCER replacement account for non-submission of certification report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0000" calcext:value-type="float">
            <text:p>10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785277" calcext:value-type="float">
            <text:p>3.785.277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5ABCDE" table:style-name="ta7">
        <table:table-column table:style-name="co4" table:default-cell-style-name="Default"/>
        <table:table-column table:style-name="co24" table:default-cell-style-name="Default"/>
        <table:table-column table:style-name="co25" table:number-columns-repeated="3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47" table:default-cell-style-name="Default"/>
        <table:table-row table:style-name="ro1">
          <table:table-cell table:number-columns-repeated="12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Submission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Reported Year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5a. Summary information on additions and subtr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5" table:number-rows-spanned="1">
            <text:p>Additions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ssigned amount units issued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11"/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icle 3 Paragraph 7 ter cancellations</text:p>
          </table:table-cell>
          <table:table-cell table:style-name="ce5" table:number-columns-repeated="6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ancellation following increase in ambition</text:p>
          </table:table-cell>
          <table:table-cell table:style-name="ce5" table:number-columns-repeated="6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ancellation of remaining units after carry over</text:p>
          </table:table-cell>
          <table:table-cell table:style-name="ce5" table:number-columns-repeated="6"/>
          <table:table-cell table:number-columns-repeated="6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Non-compliance cancellation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arry-over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arry-over to PPSR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Total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6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5b. Summary information on annual trans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5" table:number-rows-spanned="1">
            <text:p>Additions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ear 1 (2013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047" calcext:value-type="float">
            <text:p>1.047</text:p>
          </table:table-cell>
          <table:table-cell table:number-columns-repeated="8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ear 2 (2014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339938" calcext:value-type="float">
            <text:p>1.339.938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715212" calcext:value-type="float">
            <text:p>715.21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ear 3 (2015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1006840" calcext:value-type="float">
            <text:p>11.006.84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10490645" calcext:value-type="float">
            <text:p>10.490.645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Year 4 (2016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5981353" calcext:value-type="float">
            <text:p>15.981.353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9642064" calcext:value-type="float">
            <text:p>9.642.064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Year 5 (2017)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346077" calcext:value-type="float">
            <text:p>5.346.077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4241126" calcext:value-type="float">
            <text:p>14.241.126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0002" calcext:value-type="float">
            <text:p>10.002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8297329" calcext:value-type="float">
            <text:p>18.297.329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ear 6 (2018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9012522" calcext:value-type="float">
            <text:p>9.012.522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336075" calcext:value-type="float">
            <text:p>5.336.075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8971972" calcext:value-type="float">
            <text:p>8.971.97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Year 7 (2019)</text:p>
          </table:table-cell>
          <table:table-cell table:number-columns-repeated="1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Year 8 (2020)</text:p>
          </table:table-cell>
          <table:table-cell table:number-columns-repeated="1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ear 2021</text:p>
          </table:table-cell>
          <table:table-cell table:number-columns-repeated="1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Year 2022</text:p>
          </table:table-cell>
          <table:table-cell table:number-columns-repeated="1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Year 2023</text:p>
          </table:table-cell>
          <table:table-cell table:number-columns-repeated="1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346077" calcext:value-type="float">
            <text:p>5.346.077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1582826" calcext:value-type="float">
            <text:p>51.582.826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346077" calcext:value-type="float">
            <text:p>5.346.077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8117222" calcext:value-type="float">
            <text:p>48.117.22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5c. Summary information on annual transactions between PPSR account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5" table:number-rows-spanned="1">
            <text:p>Additions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ear 1 (2013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ear 2 (2014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ear 3 (2015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Year 4 (2016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Year 5 (2017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ear 6 (2018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Year 7 (2019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Year 8 (2020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ear 2021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Year 2022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Year 2023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6" table:number-rows-spanned="1">
            <text:p>Table 5d. Summary information on expiry, cancellation and replacement</text:p>
          </table:table-cell>
          <table:covered-table-cell table:number-columns-repeated="15" table:style-name="ce3"/>
          <table:table-cell table:number-columns-repeated="4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3" table:number-rows-spanned="1">
            <text:p>Requirement to replace or cancel</text:p>
          </table:table-cell>
          <table:covered-table-cell table:number-columns-repeated="2" table:style-name="ce1"/>
          <table:table-cell table:style-name="ce1" office:value-type="string" calcext:value-type="string" table:number-columns-spanned="6" table:number-rows-spanned="1">
            <text:p>Replacement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Cancellation</text:p>
          </table:table-cell>
          <table:covered-table-cell table:number-columns-repeated="5" table:style-name="ce1"/>
          <table:table-cell table:number-columns-repeated="47"/>
        </table:table-row>
        <table:table-row table:style-name="ro1">
          <table:table-cell table:number-columns-repeated="2"/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47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ear 1 (2013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ear 2 (2014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ear 3 (2015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Year 4 (2016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Year 5 (2017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ear 6 (2018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Year 7 (2019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Year 8 (2020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ear 2021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Year 2022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Year 2023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otal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Table 5e. Summary information on retirement</text:p>
          </table:table-cell>
          <table:covered-table-cell table:number-columns-repeated="6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ear 1 (2013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ear 2 (2014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ear 3 (2015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Year 4 (2016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Year 5 (2017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ear 6 (2018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Year 7 (2019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Year 8 (2020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ear 2021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Year 2022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Year 2023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otal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6ABC" table:style-name="ta8">
        <table:table-column table:style-name="co3" table:default-cell-style-name="Default"/>
        <table:table-column table:style-name="co29" table:number-columns-repeated="7" table:default-cell-style-name="Default"/>
        <table:table-column table:style-name="co30" table:number-columns-repeated="2" table:default-cell-style-name="Default"/>
        <table:table-column table:style-name="co31" table:number-columns-repeated="2" table:default-cell-style-name="Default"/>
        <table:table-column table:style-name="co7" table:default-cell-style-name="Default"/>
        <table:table-column table:style-name="co16" table:default-cell-style-name="Default"/>
        <table:table-column table:style-name="co3" table:number-columns-repeated="50" table:default-cell-style-name="Default"/>
        <table:table-row table:style-name="ro1">
          <table:table-cell table:number-columns-repeated="12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Submission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Reported Year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6a. Memo item: corrective transactions relating to additions and subtr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Additions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Table 6b. Memo item: corrective transactions relating to replacement</text:p>
          </table:table-cell>
          <table:covered-table-cell table:number-columns-repeated="8" table:style-name="ce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2"/>
          <table:table-cell table:style-name="ce1" office:value-type="string" calcext:value-type="string" table:number-columns-spanned="2" table:number-rows-spanned="1">
            <text:p>Expiry, cancellation </text:p>
            <text:p> and requirement </text:p>
            <text:p> to replace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Replacement</text:p>
          </table:table-cell>
          <table:covered-table-cell table:number-columns-repeated="5" table:style-name="ce1"/>
          <table:table-cell table:number-columns-repeated="54"/>
        </table:table-row>
        <table:table-row table:style-name="ro2">
          <table:table-cell table:number-columns-repeated="2"/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Table 6c. Memo item: corrective transactions relating to retirement</text:p>
          </table:table-cell>
          <table:covered-table-cell table:number-columns-repeated="6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Retirement</text:p>
          </table:table-cell>
          <table:covered-table-cell table:number-columns-repeated="5" table:style-name="ce1"/>
          <table:table-cell table:number-columns-repeated="56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0" number:grouping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2A_5f_TRANSACTION_5f_TYPE" style:display-name="PageStyle_TABLE2A_TRANSACTION_TY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2BCDE" style:display-name="PageStyle_TABLE2BC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_20_Information" style:display-name="PageStyle_Report 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ABCDE" style:display-name="PageStyle_TABLE5ABC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6ABC" style:display-name="PageStyle_TABLE6A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ache POI</meta:initial-creator>
    <dc:creator>Bram</dc:creator>
    <meta:creation-date>2019-07-26T12:24:55</meta:creation-date>
    <dc:date>2019-07-26T12:25:59</dc:date>
    <meta:generator>LibreOffice/6.3.0.4$Windows_x86 LibreOffice_project/057fc023c990d676a43019934386b85b21a9ee99</meta:generator>
    <meta:document-statistic meta:table-count="8" meta:cell-count="14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c8f9ea5c-2c13-4d1a-a7cf-31aefd6594ca</meta:user-defined>
  </office:meta>
</office:document-meta>
</file>